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70C0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7030A0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7030A0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4472C4"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72C4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72C4" fo:font-size="14pt" style:font-size-asian="14pt" style:font-size-complex="14pt"/>
    </style:style>
  </office:automatic-styles>
  <office:body>
    <office:text text:use-soft-page-breaks="true">
      <text:p text:style-name="P1">Индивидуальная работа педагога-психолога</text:p>
      <text:p text:style-name="P2"/>
      <text:p text:style-name="P3">Уважаемые родители, сейчас вы находитесь дома с детьми, и я предлагаю несколько игр, которые помогут разнообразить ваш досуг.</text:p>
      <text:p text:style-name="P4"/>
      <text:p text:style-name="P5">Игры и упражнения, способствующие развитию восприятия детей 3-4 лет</text:p>
      <text:p text:style-name="P6"/>
      <text:p text:style-name="P7">ЗРИТЕЛЬНОЕ ВОСПРИЯТИЕ</text:p>
      <text:p text:style-name="P8">Игра способствует развитию целостности восприятия</text:p>
      <text:p text:style-name="P9">Предлагаем ребенку, разделенную на несколько частей (начиная с двух, трех, четырех) картинку. Задача ребенка собрать целое изображение предмета. (В качестве картинки можно использовать<text:s/>титульный лист старого альбома, обложки от цветной бумаги)</text:p>
      <text:p text:style-name="P10">ЦВЕТА</text:p>
      <text:p text:style-name="P11">Игра направлена на развитие у детей дошкольного возраста восприятия цвета</text:p>
      <text:p text:style-name="P12">Предлагаем ребенку за 1 минуту назвать 5 предметов определенного цвета, которые находятся в комнате (синего, красного, желтого, зеленого и др.цвета). Повторять предметы не разрешается.</text:p>
      <text:p text:style-name="P13"/>
      <text:p text:style-name="P14">КТО НАБЛЮДАТЕЛЬНЕЕ</text:p>
      <text:p text:style-name="P15">Игра направлена на развитие восприятия формы.</text:p>
      <text:p text:style-name="P16"><text:span text:style-name="T17">Просим ребенка за 1 минуту назвать 5 предметов определенной формы (круглые, прямоугольные, квадратные, овальные), которые<text:s/></text:span><text:span text:style-name="T18">находятся в комнате. Предметы повторять не разрешае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оскова Антонина Николаевна</meta:initial-creator>
    <dc:creator>Носкова Антонина Николаевна</dc:creator>
    <meta:creation-date>2020-04-04T10:06:00Z</meta:creation-date>
    <dc:date>2020-04-04T10:06:00Z</dc:date>
    <meta:template xlink:href="Normal.dotm" xlink:type="simple"/>
    <meta:editing-cycles>1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